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style:font-size-asian="11pt" style:font-name-complex="Verdana"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Verdana" fo:font-size="12pt" fo:font-style="italic" fo:font-weight="normal" officeooo:rsid="0013dffb" officeooo:paragraph-rsid="000849c9" style:font-size-asian="12pt" style:font-style-asian="italic" style:font-weight-asian="normal" style:font-name-complex="Verdana" style:font-size-complex="12pt" style:font-style-complex="italic" style:font-weight-complex="normal"/>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5d16c" style:font-size-asian="11pt" style:font-name-complex="Verdana" style:font-size-complex="11pt"/>
    </style:style>
    <style:style style:name="T3" style:family="text">
      <style:text-properties style:font-name="Verdana" fo:font-size="11pt" officeooo:rsid="0007f039" style:font-size-asian="11pt" style:font-name-complex="Verdana" style:font-size-complex="11pt"/>
    </style:style>
    <style:style style:name="T4" style:family="text">
      <style:text-properties style:font-name="Verdana" fo:font-size="11pt" officeooo:rsid="0009c0df" style:font-size-asian="11pt" style:font-name-complex="Verdana" style:font-size-complex="11pt"/>
    </style:style>
    <style:style style:name="T5" style:family="text">
      <style:text-properties style:font-name="Verdana" fo:font-size="11pt" officeooo:rsid="000b34c7" style:font-size-asian="11pt" style:font-name-complex="Verdana" style:font-size-complex="11pt"/>
    </style:style>
    <style:style style:name="T6" style:family="text">
      <style:text-properties style:font-name="Verdana" fo:font-size="11pt" fo:language="es" fo:country="ES" style:font-size-asian="11pt" style:font-name-complex="Arial" style:font-size-complex="11pt"/>
    </style:style>
    <style:style style:name="T7" style:family="text">
      <style:text-properties style:font-name="Verdana" fo:font-size="11pt" fo:font-weight="normal" style:font-size-asian="11pt" style:font-weight-asian="normal" style:font-name-complex="Verdana" style:font-size-complex="11pt" style:font-weight-complex="normal"/>
    </style:style>
    <style:style style:name="T8" style:family="text">
      <style:text-properties style:font-name="Verdana" fo:font-size="11pt" fo:font-weight="normal" officeooo:rsid="0007f039" style:font-size-asian="11pt" style:font-weight-asian="normal" style:font-name-complex="Verdana" style:font-size-complex="11pt" style:font-weight-complex="normal"/>
    </style:style>
    <style:style style:name="T9" style:family="text">
      <style:text-properties style:font-name="Verdana" fo:font-size="11pt" fo:font-weight="normal" officeooo:rsid="0009c0df" style:font-size-asian="11pt" style:font-weight-asian="normal" style:font-name-complex="Verdana" style:font-size-complex="11pt" style:font-weight-complex="normal"/>
    </style:style>
    <style:style style:name="T10" style:family="text">
      <style:text-properties style:font-name="Verdana" fo:font-size="11pt" fo:font-weight="normal" officeooo:rsid="000b34c7" style:font-size-asian="11pt" style:font-weight-asian="normal" style:font-name-complex="Verdana" style:font-size-complex="11pt" style:font-weight-complex="normal"/>
    </style:style>
    <style:style style:name="T11" style:family="text">
      <style:text-properties officeooo:rsid="000cdcec"/>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officeooo:rsid="00144bab"/>
    </style:style>
    <style:style style:name="T15"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iputadas y Diputados de Santa Fe:</text:p>
      <text:p text:style-name="P2"/>
      <text:p text:style-name="P3"><text:span text:style-name="T1">La Comisión de Presupuesto y Hacienda ha considerado el Proyecto de Ley – Expediente </text:span><text:span text:style-name="T7">Nº 2</text:span><text:span text:style-name="T9">9</text:span><text:span text:style-name="T10">32</text:span><text:span text:style-name="T9">5</text:span><text:span text:style-name="T7"> PE</text:span><text:span text:style-name="T8">R</text:span><text:span text:style-name="T7"> - Mensaje Nº 4</text:span><text:span text:style-name="T10">213</text:span><text:span text:style-name="T1"> – Venido en Revisión; Por el cual se </text:span><text:span text:style-name="T5">declaran de utilidad pública, interés general y sujeto a expropiación los bienes muebles e inmuebles para la preservación del yacimiento arqueológico donde se encuentran los restos del Fuerte Sancti Spiritu, fundado por Sebastián Gaboto en 1527, en la actual jurisdicción de Puerto Gaboto, Departamento San Jerónimo, y el desarrollo en la zona de un Parque y Museo que garanticen la puesta en común del referido patrimonio cultural</text:span><text:span text:style-name="T1">;</text:span><text:span text:style-name="T2"> </text:span><text:span text:style-name="T4">que cuenta con dictamen de la Comisión de </text:span><text:span text:style-name="T5">Asuntos Constitucionales y Legislación General</text:span><text:span text:style-name="T4">; </text:span><text:span text:style-name="T1">y </text:span><text:span text:style-name="T6">por las razones expuestas y las que podrá dar el miembro informante,</text:span><text:span text:style-name="T1"> </text:span><text:span text:style-name="T3">aconseja </text:span><text:span text:style-name="T5">adherir al mismo, aprobando el texto sancionado </text:span><text:span text:style-name="T3">por la Cámara de Senadores en fecha</text:span><text:span text:style-name="T2"> </text:span><text:span text:style-name="T5">7</text:span><text:span text:style-name="T3"> de </text:span><text:span text:style-name="T4">agosto</text:span><text:span text:style-name="T3"> de 201</text:span><text:span text:style-name="T5">4</text:span><text:span text:style-name="T3">.</text:span></text:p>
      <text:p text:style-name="P5"/>
      <text:p text:style-name="P5">Sala de la Comisión, <text:span text:style-name="T11">9 de octubre de 2014</text:span></text:p>
      <text:p text:style-name="P4"/>
      <text:p text:style-name="P6"><text:span text:style-name="T12">FIRMANTES</text:span><text:span text:style-name="T13">:</text:span> AEBERHARD –BLANCO – <text:s/>OLIVERA – LAGO – <text:s/>ANGELINI – PULLAR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text:s text:c="13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4.0.5.2$Linux_x86 LibreOffice_project/5464147a081647a250913f19c0715bca595af2f</meta:generator>
    <meta:editing-duration>PT1H12M34S</meta:editing-duration>
    <meta:editing-cycles>58</meta:editing-cycles>
    <dc:date>2014-10-09T12:53:01</dc:date>
    <meta:print-date>2013-10-16T11:48:38</meta:print-date>
    <meta:document-statistic meta:table-count="0" meta:image-count="2" meta:object-count="0" meta:page-count="1" meta:paragraph-count="5" meta:word-count="162" meta:character-count="1137" meta:non-whitespace-character-count="838"/>
  </office:meta>
</office:document-meta>
</file>